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26A956651.jpg"/>
  <manifest:file-entry manifest:media-type="image/jpeg" manifest:full-path="Pictures/10000000000001E6000001650CC4F5A8.jpg"/>
  <manifest:file-entry manifest:media-type="image/jpeg" manifest:full-path="Pictures/10000000000001F40000010F8DC6740A.jpg"/>
  <manifest:file-entry manifest:media-type="image/jpeg" manifest:full-path="Pictures/10000000000001F40000016F9829EC27.jpg"/>
  <manifest:file-entry manifest:media-type="image/jpeg" manifest:full-path="Pictures/1000000000000244000001A8CB5444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ýchodzie">
        <draw:frame draw:style-name="gr1" draw:text-style-name="P1" draw:layer="layout" svg:width="25cm" svg:height="18cm" svg:x="1.5cm" svg:y="1.5cm">
          <draw:image xlink:href="Pictures/10000000000001F40000010F8DC674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>
        <draw:frame draw:style-name="gr1" draw:text-style-name="P1" draw:layer="layout" svg:width="24cm" svg:height="17cm" svg:x="2cm" svg:y="2cm">
          <draw:image xlink:href="Pictures/1000000000000244000001A8CB5444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>
        <draw:frame draw:style-name="gr1" draw:text-style-name="P1" draw:layer="layout" svg:width="23.5cm" svg:height="16.5cm" svg:x="2.5cm" svg:y="2cm">
          <draw:image xlink:href="Pictures/10000000000001E6000001650CC4F5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>
        <draw:frame draw:style-name="gr1" draw:text-style-name="P1" draw:layer="layout" svg:width="21.5cm" svg:height="17.5cm" svg:x="3.5cm" svg:y="1.5cm">
          <draw:image xlink:href="Pictures/10000000000001F4000001926A9566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>
        <draw:frame draw:style-name="gr1" draw:text-style-name="P1" draw:layer="layout" svg:width="23.5cm" svg:height="17.5cm" svg:x="2cm" svg:y="1.5cm">
          <draw:image xlink:href="Pictures/10000000000001F40000016F9829EC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4T09:57:09.60</meta:creation-date>
    <dc:date>2010-11-04T10:08:10.98</dc:date>
    <meta:editing-duration>PT00H03M20S</meta:editing-duration>
    <meta:editing-cycles>1</meta:editing-cycles>
    <meta:generator>OpenOffice.org/3.2$Win32 OpenOffice.org_project/320m19$Build-9505</meta:generator>
    <meta:document-statistic meta:object-count="38"/>
  </office:meta>
</office:document-meta>
</file>